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weight="bold" style:font-weight-asian="bold" style:font-weight-complex="bold"/>
    </style:style>
    <style:style style:name="P3" style:family="paragraph" style:parent-style-name="Standard">
      <style:paragraph-properties fo:text-align="start" style:justify-single-word="false"/>
      <style:text-properties fo:language="en" fo:country="US" fo:font-weight="bold" style:font-weight-asian="bold" style:font-weight-complex="bold"/>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paragraph-properties fo:text-align="start" style:justify-single-word="false"/>
      <style:text-properties fo:language="en" fo:country="US" fo:font-weight="normal" style:font-weight-asian="normal" style:font-weight-complex="normal"/>
    </style:style>
    <style:style style:name="P6" style:family="paragraph" style:parent-style-name="Text_20_body">
      <style:text-properties fo:language="en" fo:country="US"/>
    </style:style>
    <style:style style:name="P7" style:family="paragraph" style:parent-style-name="Text_20_body">
      <style:text-properties fo:language="en" fo:country="US" fo:font-weight="normal" style:font-weight-asian="normal" style:font-weight-complex="normal"/>
    </style:style>
    <style:style style:name="P8" style:family="paragraph" style:parent-style-name="Text_20_body">
      <style:paragraph-properties fo:text-align="start" style:justify-single-word="false"/>
      <style:text-properties fo:language="en" fo:country="US" fo:font-weight="normal" style:font-weight-asian="normal" style:font-weight-complex="normal"/>
    </style:style>
    <style:style style:name="P9" style:family="paragraph" style:parent-style-name="Text_20_body">
      <style:paragraph-properties fo:text-align="start" style:justify-single-word="false"/>
      <style:text-properties fo:language="en" fo:country="US" fo:font-weight="bold" style:font-weight-asian="bold" style:font-weight-complex="bold"/>
    </style:style>
    <style:style style:name="P10" style:family="paragraph" style:parent-style-name="Text_20_body">
      <style:paragraph-properties fo:text-align="start" style:justify-single-word="false"/>
      <style:text-properties fo:language="en" fo:country="US" fo:font-weight="bold"/>
    </style:style>
    <style:style style:name="P11" style:family="paragraph" style:parent-style-name="Text_20_body">
      <style:paragraph-properties fo:text-align="start" style:justify-single-word="false"/>
      <style:text-properties fo:language="en" fo:country="US" fo:font-style="normal" fo:font-weight="normal" style:font-style-asian="normal" style:font-weight-asian="normal" style:font-style-complex="normal" style:font-weight-complex="normal"/>
    </style:style>
    <style:style style:name="P12" style:family="paragraph" style:parent-style-name="Text_20_body">
      <style:paragraph-properties fo:text-align="start" style:justify-single-word="false"/>
      <style:text-properties fo:language="en" fo:country="US" fo:font-style="normal" fo:font-weight="bold" style:font-style-asian="normal" style:font-weight-asian="bold" style:font-style-complex="normal" style:font-weight-complex="bold"/>
    </style:style>
    <style:style style:name="P13" style:family="paragraph" style:parent-style-name="Text_20_body">
      <style:text-properties fo:language="en" fo:country="US" style:text-underline-style="none" fo:font-weight="normal" style:font-weight-asian="normal" style:font-weight-complex="normal"/>
    </style:style>
    <style:style style:name="P14" style:family="paragraph" style:parent-style-name="Text_20_body">
      <style:paragraph-properties fo:text-align="start" style:justify-single-word="false"/>
      <style:text-properties fo:language="en" fo:country="US"/>
    </style:style>
    <style:style style:name="P15" style:family="paragraph" style:parent-style-name="Standard" style:list-style-name="L1">
      <style:paragraph-properties fo:text-align="center" style:justify-single-word="false"/>
      <style:text-properties fo:language="en" fo:country="US" fo:font-weight="bold" style:font-weight-asian="bold" style:font-weight-complex="bold"/>
    </style:style>
    <style:style style:name="P16" style:family="paragraph" style:parent-style-name="Text_20_body">
      <style:paragraph-properties fo:text-align="start" style:justify-single-word="false"/>
      <style:text-properties fo:language="en" fo:country="US" fo:font-weight="bold"/>
    </style:style>
    <style:style style:name="P17" style:family="paragraph" style:parent-style-name="Text_20_body" style:list-style-name="L2">
      <style:paragraph-properties fo:text-align="start" style:justify-single-word="false"/>
      <style:text-properties fo:language="en" fo:country="US" fo:font-weight="bold"/>
    </style:style>
    <style:style style:name="P18" style:family="paragraph" style:parent-style-name="Text_20_body">
      <style:paragraph-properties fo:text-align="start" style:justify-single-word="false"/>
      <style:text-properties fo:language="en" fo:country="US" fo:font-style="normal" fo:font-weight="normal" style:font-style-asian="normal" style:font-weight-asian="normal" style:font-style-complex="normal" style:font-weight-complex="normal"/>
    </style:style>
    <style:style style:name="P19" style:family="paragraph" style:parent-style-name="Text_20_body" style:list-style-name="L2">
      <style:paragraph-properties fo:text-align="start" style:justify-single-word="false"/>
      <style:text-properties fo:language="en" fo:country="US" fo:font-style="normal" fo:font-weight="normal" style:font-style-asian="normal" style:font-weight-asian="normal" style:font-style-complex="normal" style:font-weight-complex="normal"/>
    </style:style>
    <style:style style:name="T1" style:family="text">
      <style:text-properties fo:language="fr" fo:country="CA" fo:font-style="normal" fo:font-weight="normal" style:font-style-asian="normal" style:font-weight-asian="normal" style:font-style-complex="normal" style:font-weight-complex="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weight-asian="bold" style:font-style-complex="italic" style:font-weight-complex="bold"/>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weight-asian="bold"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weight-asian="bold" style:font-style-complex="normal" style:font-weight-complex="bold"/>
    </style:style>
    <style:style style:name="T18" style:family="text">
      <style:text-properties style:font-name="Times New Roman1" fo:font-size="12pt"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production on an Enlarged Scale</text:p>
      <text:p text:style-name="P2"/>
      <text:list xml:id="list31155032" text:style-name="L1">
        <text:list-item>
          <text:p text:style-name="P15">A logico-mathematical note on the so-called simultaneous transformation in the context of Enlarged Reproduction</text:p>
        </text:list-item>
        <text:list-item>
          <text:p text:style-name="P15">Enlarged Reproduction (ER)</text:p>
        </text:list-item>
      </text:list>
      <text:p text:style-name="P4">(One can also read the essay <text:span text:style-name="T8">« Circulation of money vs circulation of exchange value »</text:span> in the International Political Economy section of this site.) </text:p>
      <text:p text:style-name="P5"><text:s/></text:p>
      <text:p text:style-name="P3">1) A logico-mathematical note on the so-called simultaneous transformation in the context of Enlarged Reproduction</text:p>
      <text:p text:style-name="P3"/>
      <text:p text:style-name="P5">The real simultaneous transformation in the framework of ER is the result of a natural and organic process; it is effectuated through prices (or more precisely through exchange value, both being identical in a situation characterized by full-employment; this gives us the solution for the so-called « market prices », thus for inflation (1). However to obtain these results one must respect the Marxist Labor Law of Value. All other schemata of reproduction offered on the basis of a misunderstanding of the drafts left by Marx and published posthumously by Engels with the help of notorious renegades like Kautsky and Bernstein, namely those schemata presented by Tugan-Baranosky, Bortkiewicz, Sraffa, Arghiri Emmanuel and many other less gifted than them, do rest on an “averaged” rate of profit; but it is one that is reached in a purely exogenous and redundant fashion. In one way or another, one is always dealing with a simultaneous manipulation of a set of equations, which pretend to refer to the various function of production making up the reproduction system. This set pretends to formalize the processes involved in reproduction on the formal pattern of quadratic equations. I have already shown in <text:span text:style-name="T13">Tous ensemble</text:span> how Tugan-Baranovsky and Bortkiewicz did transform (falsify) the problem raised by Marx, thus mystifying all Marxologists, except of course our bolshevik comrades. (2)</text:p>
      <text:p text:style-name="P5"/>
      <text:p text:style-name="P5">Here are the essential elements drawn from Marx's <text:span text:style-name="T11">Capital,</text:span> which allow us to understand the real mechanisms involved with the organic simultaneous transformation that are automatically made concrete in the framework of ER.</text:p>
      <text:p text:style-name="P5"/>
      <text:p text:style-name="P3">a) The crucial element remains the Marxist law of productivity. <text:span text:style-name="T2">This is the characteristic </text:span><text:span text:style-name="T2">which</text:span><text:span text:style-name="T2"> defines the capitalist mode of production as far as the extraction of surplus value is concerned. To be valid, and thus to eliminate all problem</text:span><text:span text:style-name="T2">s</text:span><text:span text:style-name="T2"> pertaining to the ex ante/post hoc quandary (i.e., the bourgeois antimony opposing microeconomics with macroeconomics </text:span><text:span text:style-name="T2">that was </text:span><text:span text:style-name="T2">falsely imputed to Marx by Böhm-Bawerk </text:span><text:span text:style-name="T2">whereas I have shown that the problem only concerns bourgeois economic theories</text:span><text:span text:style-name="T2">), the Marxist law of productivity must be valid for both the </text:span><text:span text:style-name="T2">micro-economic</text:span><text:span text:style-name="T2"> function of production and for the macroeconomic Equations of Simple Reproduction (SR). I have already demonstrated, on the basis of Marx's analysis, that the law of productivity can only be respected if and only if one maintains a proportionally inverse ratio between the organic composition of capital and exploitation rate, namely between v/C [where C = (c+v), so that v in the numerator represent</text:span><text:span text:style-name="T2">s</text:span><text:span text:style-name="T2"> </text:span><text:span text:style-name="T5">living labor</text:span><text:span text:style-name="T10"> </text:span><text:span text:style-name="T2">while v at the denominator represents </text:span><text:span text:style-name="T3">crystallized labor</text:span><text:span text:style-name="T2"> , the reason behind Marx's terminology calling it “variable capital »] and pv/v. I have also explained that this results </text:span><text:span text:style-name="T2">from</text:span><text:span text:style-name="T2"> an arithmetical necessity : if one takes a sum and divides it into two equal parts and then increases the share of one part without changing the original sum, the </text:span><text:span text:style-name="T2">second part </text:span><text:span text:style-name="T2">must necessarily decrease in a inversely proportional fashion, an overlooked but elementary fact called « a zero sum game » in game theory. Applying this to SR (in all cases compatible in which the ratios v/C and pv/v are coherently different in the various sectors) one obtains a coherent set in terms both of quantity and exchange value or prices. Thus, in the simplest case, if v/C and pv/v are identical in all sectors, in a full</text:span><text:span text:style-name="T2">-</text:span><text:span text:style-name="T2">employment situation the SR Equations give us the exact proportion between the main two sectors, and 1 Mean of production (Mp) will be equal to </text:span><text:soft-page-break/><text:span text:style-name="T2">1 Mean of consumption (Cn), thus leading to the equality 1 Mp = 1 Cn = 1 dollar, which will truly express the exchange value in that specific reproduction system. <text:s/></text:span></text:p>
      <text:p text:style-name="P5"/>
      <text:p text:style-name="P5">Here are the Equations of SR : </text:p>
      <text:p text:style-name="P1"/>
      <text:p text:style-name="P6">            C         v          pv        = M</text:p>
      <text:p text:style-name="P6">SI =     80        20        20        = 120</text:p>
      <text:p text:style-name="P6">SII=     40        10        10        = 60</text:p>
      <text:p text:style-name="P6">   </text:p>
      <text:p text:style-name="P6">The SR Equations are <text:tab/>: c2 = v1 + pv1</text:p>
      <text:p text:style-name="P6">                                                M1 = c1 + c2</text:p>
      <text:p text:style-name="P8">                                                M2 = (v1 + pv1) + (v2 + pv2)</text:p>
      <text:p text:style-name="P8"/>
      <text:p text:style-name="P8">This remains true if one modifies the organic composition of capital (v/C) and thus the corresponding exploitation rate (pv/v), for instance if the productivity is increased by ¼ in SI (in this case, instead of having 120 Mp one will have 150 Mp, and 1 Mp will be equal to 0,80 dollar, while 1 Cn = 1 dollar.) </text:p>
      <text:p text:style-name="P8">One would obtain this (taking C in SI on a 100 basis to facilitate inter-sectoral comparisons following Marx's potent method.) </text:p>
      <text:p text:style-name="P6">SI = 84           16        20       = 120 dollars</text:p>
      <text:p text:style-name="P6">      105Mp     20 Mp   25Mp = 150 Mp </text:p>
      <text:p text:style-name="P6"> </text:p>
      <text:p text:style-name="P6">SII = 36           9          9          = 54 dollars</text:p>
      <text:p text:style-name="P8">         36Cn     9Cn      9Cn      = 54 Cn</text:p>
      <text:p text:style-name="P9"><text:span text:style-name="T2">One can verify here that the Marxist law of productivity is respected, the rate of profit is the same in both sectors but this is derived organically from the law of value. The difference, which will provoke the centralization and the concentration of capital (the laws of motion of capital) comes from the </text:span>volumes <text:span text:style-name="T2">of sales, hence of profits, not from the impossible systemic variation of the </text:span><text:span text:style-name="T6">rate</text:span><text:span text:style-name="T2"> of profit. (In any case, such a variation would be quickly abolished by the mobility of capital … something already account for when we take our functions of production empirically, correcting them for constant prices on the long term, or more precisely for the duration of an entire cycle of reproduction.) The difference thus comes </text:span><text:span text:style-name="T2">from</text:span><text:span text:style-name="T2"> the conquest of new markets thanks to lower prices for identical or largely elastic products, thus eliminating the competition (all this happens without any transformation </text:span><text:span text:style-name="T2">from</text:span><text:span text:style-name="T2"> value into so-called but fallacious « prices of production » arrived at through the mental gymnastic of an endogenously and contradictory “averaged” rate of profit.) In a full</text:span><text:span text:style-name="T2">-</text:span><text:span text:style-name="T2">employment situation, the exchange value and the market price do correspond so that the real simultaneous transformation is able to respect its own </text:span><text:span text:style-name="T2">object </text:span><text:span text:style-name="T2">of study (according to the </text:span><text:span text:style-name="T6">scientific</text:span><text:span text:style-name="T2"> methodology elucidated by Kant and Marx in an universally valid fashion.) </text:span></text:p>
      <text:p text:style-name="P9">b) To fully apprehend the simultaneous transformation in ER one should also recall the pertinence of one of the most brilliant chapter of <text:span text:style-name="T12">Capital</text:span><text:span text:style-name="T9"> Book</text:span> I called <text:span text:style-name="T7">« The last hour of Senior »</text:span><text:span text:style-name="T2">. </text:span><text:span text:style-name="T2">T</text:span><text:span text:style-name="T2">his chapter already contains the entire critique to all forms of Marginalist theory. It tells us that when one considers a product, let us say here a Mp, this product does not merely represents a use value (an « utility ») or even an exchange value (capitalist fetishism), above all it represents the concretization of </text:span><text:soft-page-break/><text:span text:style-name="T2">a specific relation of production (in truth, both micro and macroeconomic.) </text:span><text:span text:style-name="T2">T</text:span><text:span text:style-name="T2">his is easily demonstrated if one cares to decompose the function of production in its various components (the function of production are here given according the « used-up capital » proposed by Paul Sweezy.) Thus, M1 will be the sum of c1 + v1 + pv 1 = M1. Ergo, 1 Mp will be one part of M1 taken in such a way that it will correspond to a proportional part of c1, v1 and pv1 (while obviously respecting the </text:span><text:span text:style-name="T2">fundamental ratios </text:span><text:span text:style-name="T2">of production prevailing in SI, namely the rate v/C and it corresponding rate of exploitation pv/v.)</text:span></text:p>
      <text:p text:style-name="P9"><text:span text:style-name="T2">Using the SR Schema already proposed above (here we will </text:span><text:span text:style-name="T2">however </text:span><text:span text:style-name="T2">take different rates in the two main sectors because when v/C e pv/v are identical one is merely dealing with a </text:span><text:span text:style-name="T6">particular case</text:span><text:span text:style-name="T2"> on which one can generalize only when respecting the Marxist law of productivity.)</text:span></text:p>
      <text:p text:style-name="P6">SI = 84          16        <text:s text:c="2"/>20      = 120 dollars</text:p>
      <text:p text:style-name="P6">      105Mp     20 Mp   25Mp = 150 Mp </text:p>
      <text:p text:style-name="P6"> </text:p>
      <text:p text:style-name="P6">SII = 36           9          9          = 54 dollars</text:p>
      <text:p text:style-name="P8">         36Cn     9Cn      9Cn      = 54 Cn</text:p>
      <text:p text:style-name="P8">Were one to suffer from bourgeois fetishism, considering ER, s/he would be tempted to take a part of pv in quantitative terms and to allocate it or, if you will, to re-invest it in c1. S/he would immediately realize that this increase in c1 implies an increase in v1 in the respect of the prevalent condition of production, namely in the respect of the ratios v/C and pv/v. Logically, applying the Equations of the underlying SR, one arrives at an undeniable fact : in the absence of any masks (credit, stocks, external trade) any re-investment in SI will have to go hand in hand in the entire cycle of reproduction with a re-investment in SII. Continuing to reason on quantitative terms, a part of pv2 will have to be re-invested too. Let us suppose that half of pv1 is re-invested, the problem becomes : what part of pv2 needs to be re-invested to concretely allows this re-deployment of capital on an enlarged scale? One can hypothetically give an initial situation for ER based on an underlying SR in which abstraction is made of the part of pv1 that is re-invested, for instance : </text:p>
      <text:p text:style-name="P6">c1(80) + v1(20) + pv1(10 + 10) = 120</text:p>
      <text:p text:style-name="P8">c2 (30) ecc. </text:p>
      <text:p text:style-name="P8">However this solution will prove very unstable. It sends us back to the central problem, namely that of the coherent determination of the re-investment rate on both SI and SII (let us say, tongue in cheek, « simultaneously », or if one prefers, for the entire cycle of reproduction, a cycle which is obviously over-determined by the parameters of the underlying SR.)</text:p>
      <text:p text:style-name="P9"><text:span text:style-name="T2">The temptation will indeed be strong to betray the Marxist Law of Value again, without any real necessity, by trying to reformulate (pace Popper!) </text:span><text:span text:style-name="T2">the problem </text:span><text:span text:style-name="T2">in a formal manner that would give the rate of re-investment in both pv2 and pv1 thanks to a formal simultaneous transformation, and vice-versa. However, this is already given by the Marxist law of value and by its Marxist </text:span><text:span text:style-name="T2">l</text:span><text:span text:style-name="T2">aw of productivity : the Marxist law of productivity (which has nothing to do with the bourgeois « economy of scale » or, in more general terms, with the laws of increasing and decreasing returns already if partially </text:span><text:span text:style-name="T2">criticized </text:span><text:span text:style-name="T2">by Piero Sraffa in his twin essays written in the 20's) does eliminate the problem of relative prices which are organically linked from the beginning in an organic way, both in quantitative and value terms. In reality, the teaching of Marx's critique of the </text:span>« last hour of Senior »<text:span text:style-name="T2"> shows us that one should not bow to bourgeois fetishism even when reasoning in quantitative terms, given that any single product implies a proportional part of all the components of the corresponding function of production. . So that the simultaneous transformation is already given organically (in the same way that </text:span><text:span text:style-name="T2">we arrive at </text:span><text:span text:style-name="T2">the systemic uniform rate of profit </text:span><text:span text:style-name="T2">organically</text:span><text:span text:style-name="T2">.) Similarly, the problem of relative prices </text:span><text:soft-page-break/><text:span text:style-name="T2">being eliminated we can operate taking a re-investment rate in </text:span><text:span text:style-name="T2">money terms (in </text:span><text:span text:style-name="T2">dollar</text:span><text:span text:style-name="T2">s)</text:span><text:span text:style-name="T2"> in SI (say x/M1); at this stage, it will suffice to take the same and corresponding re-investment in SII (y/M2), with x/M1 = y/M2.</text:span></text:p>
      <text:p text:style-name="P8">In this fashion the many bourgeois and pseudo-Marxists (academic?) fallacies and narratives are quickly dissipated. It solely remains to thank Marx's disinterested labor force, that of a giant capable to make us a little more intelligent and a little more human, at least if we read him with the eyes of the heart and of logic. </text:p>
      <text:p text:style-name="P8">Paul De Marco</text:p>
      <text:list xml:id="list31159179" text:style-name="L2">
        <text:list-item>
          <text:p text:style-name="P17"><text:span text:style-name="T2">The « market prices » only represent </text:span><text:span text:style-name="T4">« mediations »</text:span><text:span text:style-name="T2"> gravitating around exchange value given that they are constrained by the parameters defined by the underlying Equations of SR, i.e., the parameters corresponding to the true « general equilibrium » (which Marx and me after him like to call « social demand ») See on this subject my </text:span><text:span text:style-name="T14">Hi-Ha : The bourgeois economist's donkish visual hallucinations : </text:span><text:span text:style-name="T4">Only what is scientific is Marxist and vice versa, </text:span><text:span text:style-name="T15">in which is exposed the capitalist epiphenomenal logic in abstraction of the illusions induced by the false « price of production », which would result from the external equalization of sectoral rates of profit, the pseudo « average rate of profit », which does not correspond to any thing, and which, on top of that, does contradict the Marxist Law of Value (as Böhm-Bawerk correctly noted though he conveniently confused Marx with the renegade rendering of his scientific theories, particularly </text:span><text:span text:style-name="T17">Capital</text:span><text:span text:style-name="T15"> Book III, by Kautky and other of this ilk.) These market prices over-determined by the parameters of the underlying SR do open the way to the study of various forms of inflation and thus also to the study of « credit » and monetary policies.</text:span></text:p>
        </text:list-item>
        <text:list-item>
          <text:p text:style-name="P19">In reality, Stalin did modernize the country with only two Five-year Plans, thus forging the conditions for the defeat of the Western war machine mounted against communism, and which was spearheaded on that front by the German armies and militaro-industrial complex financed by the Dawes plan (as well as by the likes of the Warburg who were also Hitler's financiers) and its sequels, against the advise of Poincaré and others (at least until December 7, 1942 and Pearl Harbor.) Similarly the great comrade Stalin knew that the successful counter-offensive of the Red Army could not be launched before 1943 according to the previsions of the Plan; meanwhile, for the forthcoming battle of Moscow, he had secretly prepared and armed 4 full divisions which were launched into battle at the very last moment when the German generals were already thinking to celebrate their capture of the red capital city. The Left does not render justice to comrades who were intellectually and in practice far superior. Today, this unworthy attitude constitutes its greatest handicap, one that must imperatively be lifted in the obvious respect of historical methodology and Marxist ecumenism. I hasten to add that in time of war, when mobilizing one's resources without systemic waste becomes an obligation, the bourgeoisie entrusts its destiny to war planning and certainly not to the magics of the capitalist « invisible hand »!!!</text:p>
        </text:list-item>
      </text:list>
      <text:p text:style-name="P12">II) Reproduction on an Enlarged Scale.</text:p>
      <text:p text:style-name="P11">As we have already demonstrated, and as Marx's demanded, the problems of the law of value must be resolved first in the strictly controlled framework of Simple Reproduction. In this framework, the Marxist law of productivity (the inversely proportional evolution of the ratios v/C and pv/v) makes it possible to reconcile microeconomics and macroeconomics, a reconciliation that cannot be achieved by any other economic theory, least of all by the various versions of the Marginalist theory (all based on the illusions of the « paper currency » through J.B. Say and Walras, Say prolonging in his own fallacious fashion the David Ricardo of the paper currency » lethally transforming all factors of production in similar and interchangeable monetary and fluid terms ....); this reconciliation is extremely <text:soft-page-break/>important because it makes possible the apprehension of Reproduction in both quantitative and exchange value terms (i.e., the difference in productive conditions which gives the organic ratio between Mp and Cn, thus eliminating in one single shot all the problems linked to « relative prices ».)</text:p>
      <text:p text:style-name="P10"><text:span text:style-name="T15">Simple Reproduction could correspond to pre-capitalist thesaurisation (hoarding). The capitalist mode of production substitutes capitalist accumulation to this hoarding (historically speaking, this actually constitutes its truly revolutionary aspect), and this implies an incessant reproduction on an enlarged scale. Notwithstanding, this must unfold in a coherent fashion in the strict respect of the Marxist Law of Value. . To scientifically provide the Schema of Enlarged Reproduction, one must respect the underlying SR – this gives us a concrete heuristics because it involved a « concrete in thought » (concret pensé) which send</text:span><text:span text:style-name="T15">s</text:span><text:span text:style-name="T15"> us back to the Kantian-Marxist strict correspondence between the « concept » and its object of study.) </text:span><text:span text:style-name="T15">Here, we</text:span><text:span text:style-name="T15"> are thus </text:span><text:span text:style-name="T15">very </text:span><text:span text:style-name="T15">far </text:span><text:span text:style-name="T15">from</text:span><text:span text:style-name="T15"> the simplistic positivist and other « models ». The simplification with two main sectors does not raise any particular question because it is always possible to add infra-sectors, as well as all the necessary industries; we can even easily translate all these statistic data to better understand the « filières » on which we like to focus, at least as long as the quantitative and </text:span><text:span text:style-name="T15">exchange </text:span><text:span text:style-name="T15">value coherence is maintained, in other words </text:span><text:span text:style-name="T15">as long as </text:span><text:span text:style-name="T15">the Marxist law of value </text:span><text:span text:style-name="T15">is respected</text:span><text:span text:style-name="T15">.</text:span></text:p>
      <text:p text:style-name="P10"><text:span text:style-name="T15">The problem is correctly formulated when the initial conditions of ER are those of SR. Or, to say it differently, given that the exchange value is created in a micro-economic function of production duly integrated within the Equations of Reproduction (macroeconomics) every re-investment in one sector must imply proportional modifications in all the components of the function of production of both sectors. </text:span><text:span text:style-name="T16">This is the true secret of the law of ER :</text:span><text:span text:style-name="T15"> i.e., any increase of reproduction scale must necessarily be systemic in order to remain coherent </text:span><text:span text:style-name="T15">during</text:span><text:span text:style-name="T15"> the entire cycle of reproduction, otherwise there will be a dislocation of equilibrium. Both main sectors being rationally intertwined according the the Equations of SR, any enlargement in Sector I must imply a proportional enlargement in Sector II, otherwise Sector I will lack the necessary Cn </text:span><text:span text:style-name="T15">to feed </text:span><text:span text:style-name="T15">its supplementary workers (or labor hours) necessary for the enlargement, while Sector II will lack the machinery (Mp) necessary for a production </text:span><text:span text:style-name="T15">of Cn on</text:span><text:span text:style-name="T15"> an enlarged scale. Ergo, the re-investment rate in both Sector I and Sector II must be proportional.</text:span></text:p>
      <text:p text:style-name="P11">This is the universal solution of this problem : it applies to all cases, with v/C and pv/v equal or different in the various sectors.</text:p>
      <text:p text:style-name="P11">To illustrate quickly it suffices to take my canonical example in which the productivity is increased by ¼ in SI only (this is an example which does raise all the problems linked to exchange value and relative prices etc. Thus C = (c + v). The starting point will be taken on a base C = 100 namely 80 + 20 + 20 = 120 in which identical conditions of production prevail in both Sectors, and thus in which 1 Mp = 1 Cn). Then the productivity is raised by ¼ in SI only. We will have :</text:p>
      <text:p text:style-name="P7">84        16        20        = 120 (here the production of Mp passes to 150, thus 1 Mp = 0,80 dollar)</text:p>
      <text:p text:style-name="P7"/>
      <text:p text:style-name="P10"><text:span text:style-name="T15">36        9          9          = 54 (</text:span><text:span text:style-name="T15">thus </text:span><text:span text:style-name="T15">54 Cn; 1 Cn = 1 </text:span><text:span text:style-name="T15">dollar</text:span><text:span text:style-name="T15">)</text:span></text:p>
      <text:p text:style-name="P11">Let us suppose that SI wants to increase the scale of its production mutatis mutandis by re-investing 10 dollars (thus 10/120 = 0,0837) To guaranty the coherence (i.e., the general equilibrium) SII will have to re-invest in the same proportion namely 54 x 0,0837 = 4,5 dollars.</text:p>
      <text:p text:style-name="P10"><text:span text:style-name="T15">One only needs to allocate proportionally these 10 dollar</text:span><text:span text:style-name="T15">s</text:span><text:span text:style-name="T15"> that are re-invested on all the components of the function of production in SI, and then do the same for 4,5 dollar</text:span><text:span text:style-name="T15">s</text:span><text:span text:style-name="T15"> in SII. We should underline the fact that the validity of this procedure is equally validated if we were to effectuate the exchanges in quantity terms between SI and SII according to the method used by Marx in </text:span><text:span text:style-name="T17">Capital</text:span><text:span text:style-name="T15"> Book II. <text:s text:c="2"/></text:span></text:p>
      <text:p text:style-name="P11"><text:soft-page-break/>We must add that any tentative to proceed using different initial conditions in ER will end in insurmountable contradictions and failure. We can now clearly see why : to maintain the reproductive equilibrium (in other words to respect the Equations of the underlying SR) the re-investment rate must be proportional in both sectors.</text:p>
      <text:p text:style-name="P10"><text:span text:style-name="T15">Obviously, this will never be the case with the « invisible hand » because, among other things, it is never true that where there is a need there will be an offer. The expressed needs are always over-determined by private property and by the desire to maximize profit (to the detriment of the true social needs such as food, housing, health-care, education, transport, sport, culture, entertainment etc …), which gives us quite an anti-social reproduction. Moreover this will happen in a constant crisis created by the underlying dislocation of the systemic equilibrium badly masked by the existence of stocks and the autonomization of inflated and speculative « credit » (namely « credit » which goes way beyond the legitimate needs to ease the circulation of commodities in order to allow for reproduction in an entire cycle of reproduction without undue lags.) Foreign trade can play the same masking trick : it gives the illusion that contradictions are lifted but does it in a exogenous and purely micro-economic fashion, in reality multiplying the underlying socio-economic problems. This is thus essential to apprehend the recurrent and systemic crisis characteristic of the capitalist mode of production. </text:span><text:span text:style-name="T4">The implication being that economic affairs imply a macroeconomic planing capable to over-determine the micro-economic planning and the management of the enterprise :</text:span><text:span text:style-name="T15"> the « private global governance » cannot possibly give us an equilibrium, unless it is that already denounced in my book III as the « equilibrium of cemeteries”, something that can be verified by the brutal and inhuman management of the present speculative crisis, particularly in Europe, of all places.) </text:span></text:p>
      <text:p text:style-name="P10"><text:span text:style-name="T15">We should note (as already demonstrated in my </text:span><text:span text:style-name="T16">Hi-Ha : The bourgeois economist's donkish visual hallucinations : </text:span><text:span text:style-name="T4">Only what is scientific is Marxist and vice versa ) </text:span><text:span text:style-name="T15">that it is easy, scientifically speaking, to account for the price epiphenomena on the basis of our Marxist schemata of exchange value (that is to say, the various types of inflation and deflation.) This remains true here simply because the ER rests on the underlying SR, while I have already scientifically demonstrated the case for SR.</text:span></text:p>
      <text:p text:style-name="P10"><text:span text:style-name="T15">Thus the scientific task of clarification of Capital is now completed. There remains to use the marvel of the bar-codes and online scanners to get instantaneous data for the whole chain of production and consumption. These would allow for the development of socialist statistics necessary to implement a quantitative and qualitative socio-economic planning in the framework of what I called « socialist democracy » </text:span></text:p>
      <text:p text:style-name="P11">Paul De Marco</text:p>
      <text:p text:style-name="P11">January 21, 2012 (translation end of January 2012) </text:p>
      <text:p text:style-name="P10"><text:span text:style-name="T15">NB. It might not be unhelpful to present a </text:span><text:span text:style-name="T6">particular case </text:span><text:span text:style-name="T15">starting with only micro-economic initial conditions (i.e., </text:span><text:span text:style-name="T15">d</text:span><text:span text:style-name="T15">ecision to re-invest in SI </text:span><text:span text:style-name="T15">only</text:span><text:span text:style-name="T15">) This highlights many important elements aside from the necessity to respect a proportional simultaneous re-investment in both sectors : </text:span><text:span text:style-name="T16">a) </text:span><text:span text:style-name="T15">the anti-economism inherent to the « invisible hand », which can never procure an optimal equilibrium (not even in terms of prices i.e., the problem ex ante/post hoc which is not resolvable within the Marginalist paradigm); </text:span><text:span text:style-name="T16">b)</text:span><text:span text:style-name="T15"> the logic of crisis and </text:span><text:span text:style-name="T15">of </text:span><text:span text:style-name="T15">those </text:span><text:span text:style-name="T15">dislocations </text:span><text:span text:style-name="T15">derived from sectoral and systemic contractions.</text:span></text:p>
      <text:p text:style-name="P11">To prove the point one only needs to look at the following particular case :</text:p>
      <text:p text:style-name="P11">Let us give the initial conditions of ER in the following fashion : <text:s text:c="4"/></text:p>
      <text:p text:style-name="P13">80        20        (10-10)            = 120 dollars</text:p>
      <text:p text:style-name="P6">[6]     [2]        [2]</text:p>
      <text:p text:style-name="P6"><text:soft-page-break/> </text:p>
      <text:p text:style-name="P6">30        7,5       7,5                   = 45 dollars</text:p>
      <text:p text:style-name="P11">[4]        [1]   =&gt;[2,5-5]</text:p>
      <text:p text:style-name="P11">One can verify at a glance what happens in c2. Given that one half of pv1 is accumulated, if the starting basis is c2 = v1 + ½ pv1, then the 10 accumulated in the function of production SI on an enlarged scale will provoke changes in SII (through the intersectoral exchanges.) Let us give the repartition as it is effectuated by these intersectoral exchanges in brackets according to the underlying SR. As one can verify, SII will be forced to follow suite. With the « invisible hand » this will happen blindly. However it is evident that to reach equilibrium as well as to insure reproduction on an enlarged scale, the rate of re-investment must be proportional.</text:p>
      <text:p text:style-name="P11">It remains that the blind exchanges (the consequences of which are partly masked as we alluded above) will provoke sectoral contractions and systemic crisis, all of which will induce systemic upheavals, thus aggravating at the same time the external disequilibrium; this is because the most competitive sector will buy their inputs where they are available … that is on the world market – all the while singing the paeans of « comparative advantages » and of other presumed benefits to be derived from the most drastic dismantling of tariff barriers. Similarly, since the prudential ratio of the banks does not correspond any longer to the most elementary logic, with reference to real systemic monetary needs, the old system having been replaced with the liquidity tap (or rather fire hose, soon turning into a Niagara Falls thanks to recurrent Quantitative easing) operated by the accommodating central banks, the whole credit system has become inherently absurd and speculative; it does not correspond any longer to any legitimate needs linked to the necessary fluidity of exchange acquired thanks to the legitimate financial intermediation (i.e., the need to neutralize the lags produced by the obvious non simultaneity of sales and buying during the duration of an entire reproduction cycle.) However, this excessive fluidity only masks the tearing apart of the necessary system equilibrium. Thus, the speculative Beast feeding on itself, while destroying the real economy. Thus is consumed the capitalist divorce between the real and speculative economy or if you will between the productive forces and the social relations of production. <text:s/></text:p>
      <text:p text:style-name="P14"><text:span text:style-name="T15">Paul De Marco Copyright </text:span><text:span text:style-name="T18">©</text:span><text:span text:style-name="T15"> </text:span><text:span text:style-name="T15">La Commune, January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De Marco</meta:initial-creator>
    <meta:creation-date>2012-01-29T18:56:51.46</meta:creation-date>
    <dc:date>2012-01-31T11:07:52.76</dc:date>
    <dc:creator>Paul De Marco</dc:creator>
    <meta:editing-duration>PT4H19M59S</meta:editing-duration>
    <meta:editing-cycles>37</meta:editing-cycles>
    <meta:generator>OpenOffice.org/3.3$Win32 OpenOffice.org_project/330m20$Build-9567</meta:generator>
    <meta:document-statistic meta:table-count="0" meta:image-count="0" meta:object-count="0" meta:page-count="7" meta:paragraph-count="68" meta:word-count="4161" meta:character-count="25263"/>
  </office:meta>
</office:document-meta>
</file>